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style:font-size-asian="14pt" style:font-name-complex="Calibri1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libri Light" style:font-name-complex="Calibri Light1"/>
    </style:style>
    <style:style style:name="P4" style:family="paragraph" style:parent-style-name="Standard">
      <style:paragraph-properties fo:text-align="justify" style:justify-single-word="false"/>
      <style:text-properties style:font-name="Calibri Light" style:font-name-complex="Calibri Light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4pt" style:text-underline-style="solid" style:text-underline-width="auto" style:text-underline-color="font-color" style:font-size-asian="14pt" style:font-name-complex="Calibri1" style:font-size-complex="14pt"/>
    </style:style>
    <style:style style:name="T1" style:family="text">
      <style:text-properties style:font-name="Calibri" fo:font-size="14pt" style:text-underline-style="solid" style:text-underline-width="auto" style:text-underline-color="font-color" style:font-size-asian="14pt" style:font-name-complex="Calibri1" style:font-size-complex="14pt"/>
    </style:style>
    <style:style style:name="T2" style:family="text">
      <style:text-properties style:font-name="Calibri Light" style:font-name-complex="Calibri Light1"/>
    </style:style>
    <style:style style:name="T3" style:family="text">
      <style:text-properties style:font-name="Calibri Light" fo:font-style="italic" style:font-style-asian="italic" style:font-name-complex="Calibri Light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/>
      <text:p text:style-name="P2"><text:span text:style-name="T1">IMPUESTO A LAS GANANCIAS – CUARTA CATEGORIA</text:span></text:p>
      <text:p text:style-name="P2"><text:span text:style-name="T1">SOLICITUD DE TOPE EN LIQUIDACION ANUAL 2023</text:span></text:p>
      <text:p text:style-name="P6"/>
      <text:p text:style-name="P6"/>
      <text:p text:style-name="P6"><text:span text:style-name="T2">Dirección de Recursos Humanos</text:span></text:p>
      <text:p text:style-name="P6"><text:span text:style-name="T2">Universidad Nacional de Luján</text:span></text:p>
      <text:p text:style-name="P3"/>
      <text:p text:style-name="P5"><text:span text:style-name="T2">Por medio de la presente, y de acuerdo con el Art. 7 de la Resolución General de AFIP 4003-E/2017 del Impuesto a las Ganancias del cual surge:</text:span></text:p>
      <text:p text:style-name="P5"><text:span text:style-name="T3">“Del procedimiento descripto podrá surgir un importe a retener o a reintegrar al beneficiario. Cuando resulte una suma a retener, la misma no podrá ser superior a la que resulte de aplicar la alícuota máxima del gravamen, vigente a la fecha de la retención, sobre la remuneración bruta correspondiente al pago de que se trate.</text:span></text:p>
      <text:p text:style-name="P5"><text:span text:style-name="T3">No obstante lo dispuesto en el párrafo precedente, el agente de retención no deberá considerar el referido límite en oportunidad de practicar la retención que corresponda a la liquidación anual o final, previstas en el Artículo 21, excepto cuando el sujeto pasible de la retención manifieste mediante nota, su voluntad de que se aplique dicho límite”. <text:s text:c="3"/></text:span></text:p>
      <text:p text:style-name="P5"><text:span text:style-name="T2">Notifico que con motivo de practicarse la liquidación anual 2023, efectúo la opción de aplicación del tope máximo del 35% prevista precedentemente. Dicho procedimiento implica que declaro saldar la deuda en AFIP, por medio de los trámites correspondientes, y a mi exclusiva cuenta.</text:span></text:p>
      <text:p text:style-name="P4"/>
      <text:p text:style-name="P4"/>
      <text:p text:style-name="P4"/>
      <text:p text:style-name="P5"><text:span text:style-name="T2">LUGAR y FECHA:</text:span></text:p>
      <text:p text:style-name="P5"><text:span text:style-name="T2">APELLIDO y NOMBRES: </text:span></text:p>
      <text:p text:style-name="Standard"><text:span text:style-name="T2">DNI: </text:span></text:p>
      <text:p text:style-name="P3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1pt" fo:language="es" fo:country="AR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es" fo:country="AR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iana Daly</meta:initial-creator>
    <dc:creator>Diana Daly</dc:creator>
    <meta:editing-cycles>1</meta:editing-cycles>
    <meta:creation-date>2024-03-15T21:15:00</meta:creation-date>
    <dc:date>2024-03-15T21:27:00</dc:date>
    <meta:editing-duration>PT12M</meta:editing-duration>
    <meta:generator>LibreOffice/6.4.7.2$Linux_X86_64 LibreOffice_project/40$Build-2</meta:generator>
    <meta:document-statistic meta:table-count="0" meta:image-count="0" meta:object-count="0" meta:page-count="1" meta:paragraph-count="11" meta:word-count="209" meta:character-count="1287" meta:non-whitespace-character-count="1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